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5966666666667cm" style:use-optimal-column-width="true"/>
    </style:style>
    <style:style style:name="co4" style:family="table-column">
      <style:table-column-properties fo:break-before="auto" style:column-width="4.5085cm" style:use-optimal-column-width="true"/>
    </style:style>
    <style:style style:name="co5" style:family="table-column">
      <style:table-column-properties fo:break-before="auto" style:column-width="6.074833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9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債券工具FISN代碼編制原則與範例</text:p>
            <text:p>FISN Coding Principle and Examp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0">
            <text:p>一、債券工具編碼原則 FISN Coding Princip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發行人英文簡稱</text:p>
            <text:p>(Issuer)</text:p>
          </table:table-cell>
          <table:table-cell office:value-type="string" table:style-name="ce13">
            <text:p>/</text:p>
          </table:table-cell>
          <table:table-cell office:value-type="string" table:style-name="ce14">
            <text:p>屬性1</text:p>
            <text:p>(1st attribute)</text:p>
          </table:table-cell>
          <table:table-cell office:value-type="string" table:style-name="ce14">
            <text:p>屬性2</text:p>
            <text:p>(2nd attribute)</text:p>
          </table:table-cell>
          <table:table-cell office:value-type="string" table:style-name="ce14">
            <text:p>屬性3</text:p>
            <text:p>(3rd attribute)</text:p>
          </table:table-cell>
          <table:table-cell office:value-type="string" table:style-name="ce6">
            <text:p>屬性4</text:p>
            <text:p>(4th attribute)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(不超過15個英數字)</text:p>
            <text:p>(No more than 15 characters)</text:p>
          </table:table-cell>
          <table:table-cell table:style-name="ce15"/>
          <table:table-cell office:value-type="string" table:style-name="ce16">
            <text:p>利率</text:p>
            <text:p>(Interest rate/Type)</text:p>
          </table:table-cell>
          <table:table-cell office:value-type="string" table:style-name="ce16">
            <text:p>債券類型</text:p>
            <text:p>(Abbreviated instrument type description)</text:p>
          </table:table-cell>
          <table:table-cell office:value-type="string" table:style-name="ce16">
            <text:p>到期日</text:p>
            <text:p>(Maturity date)</text:p>
          </table:table-cell>
          <table:table-cell office:value-type="string" table:style-name="ce17">
            <text:p>擔保類型</text:p>
            <text:p>(Guarantee)</text:p>
          </table:table-cell>
          <table:table-cell table:number-columns-repeated="16378" table:style-name="ce4"/>
        </table:table-row>
        <table:table-row table:style-name="ro3">
          <table:table-cell table:style-name="ce7"/>
          <table:table-cell table:style-name="ce11"/>
          <table:table-cell office:value-type="string" table:style-name="ce18">
            <text:p><text:span text:style-name="T2">X.XX</text:span><text:span text:style-name="T1">=固定利率</text:span></text:p>
            <text:p><text:span text:style-name="T1">(Fixed rate)</text:span></text:p>
          </table:table-cell>
          <table:table-cell office:value-type="string" table:style-name="ce18">
            <text:p><text:span text:style-name="T2">GovtBd</text:span><text:span text:style-name="T1">=中央公債</text:span></text:p>
            <text:p><text:span text:style-name="T1">(Government Bond)</text:span></text:p>
          </table:table-cell>
          <table:table-cell office:value-type="string" table:style-name="ce18">
            <text:p><text:span text:style-name="T2">YYYYMMDD</text:span><text:span text:style-name="T1">=固定到期日</text:span></text:p>
            <text:p><text:span text:style-name="T1">(Fixed Maturity)</text:span></text:p>
          </table:table-cell>
          <table:table-cell office:value-type="string" table:style-name="ce19">
            <text:p><text:span text:style-name="T2">Secd</text:span><text:span text:style-name="T1">=有擔保</text:span></text:p>
            <text:p><text:span text:style-name="T1">(Secur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style-name="ce11"/>
          <table:table-cell office:value-type="string" table:style-name="ce18">
            <text:p><text:span text:style-name="T2">Var</text:span><text:span text:style-name="T1">=浮動利率</text:span></text:p>
            <text:p><text:span text:style-name="T1">(Variable)</text:span></text:p>
          </table:table-cell>
          <table:table-cell office:value-type="string" table:style-name="ce18">
            <text:p><text:span text:style-name="T2">MunBd</text:span><text:span text:style-name="T1">=地方公債</text:span></text:p>
            <text:p><text:span text:style-name="T1">(Municipal Bond)</text:span></text:p>
          </table:table-cell>
          <table:table-cell office:value-type="string" table:style-name="ce18">
            <text:p><text:span text:style-name="T2">Perp</text:span><text:span text:style-name="T1">=無到期日</text:span></text:p>
            <text:p><text:span text:style-name="T1">(Perpetual)</text:span></text:p>
          </table:table-cell>
          <table:table-cell office:value-type="string" table:style-name="ce19">
            <text:p><text:span text:style-name="T2">Unsec</text:span><text:span text:style-name="T1">=無擔保/無保證</text:span></text:p>
            <text:p><text:span text:style-name="T1">(Unsecured/unguarante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CorpBd</text:span><text:span text:style-name="T1">=普通公司債</text:span></text:p>
            <text:p><text:span text:style-name="T1">(Corporate Bond)</text:span></text:p>
          </table:table-cell>
          <table:table-cell table:style-name="ce11"/>
          <table:table-cell office:value-type="string" table:style-name="ce19">
            <text:p><text:span text:style-name="T2">Gtd</text:span><text:span text:style-name="T1">=有保證</text:span></text:p>
            <text:p><text:span text:style-name="T1">(Guarante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FinlDeb</text:span><text:span text:style-name="T1">=金融債券</text:span></text:p>
            <text:p><text:span text:style-name="T1">(Financial Debenture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4">
          <table:table-cell table:style-name="ce7"/>
          <table:table-cell table:number-columns-repeated="2" table:style-name="ce11"/>
          <table:table-cell office:value-type="string" table:style-name="ce18">
            <text:p><text:span text:style-name="T2">ConvBd</text:span><text:span text:style-name="T1">=轉(交)換公司債</text:span></text:p>
            <text:p><text:span text:style-name="T1">(Convertible Bond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FgnCyBd</text:span><text:span text:style-name="T1">=國際債券</text:span></text:p>
            <text:p><text:span text:style-name="T1">(Foreign Currency Bond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5">
          <table:table-cell table:style-name="ce9"/>
          <table:table-cell table:number-columns-repeated="2" table:style-name="ce12"/>
          <table:table-cell office:value-type="string" table:style-name="ce23">
            <text:p><text:span text:style-name="T4">ASST BKD=</text:span><text:span text:style-name="T3">資產基礎證券</text:span></text:p>
            <text:p>(Asset-backed securities)</text:p>
          </table:table-cell>
          <table:table-cell table:style-name="ce12"/>
          <table:table-cell table:style-name="ce10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20">
            <text:p>二、債券工具編碼範例 FISN Coding Example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1">
            <text:p>FISN編碼債券範例(以下範例謹供參考，有價證券之FISN編製時請依發行公司實際資料為準)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29">
            <text:p>1. 中央公債 Government Bond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30">
            <text:p>以106年度甲類第3期中央政府建設公債為例：（106央債甲3，證券代號：A06103）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CENTRAL GOV/1.75 GovtBd 20370220 Gtd</text:p>
          </table:table-cell>
          <table:covered-table-cell table:number-columns-repeated="2"/>
          <table:table-cell office:value-type="string" table:number-columns-spanned="2" table:number-rows-spanned="1" table:style-name="ce27">
            <text:p>CENTRAL GOV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75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ovtBd=中央公債 Government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37022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td=有保證 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2. 地方公債 Municipal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高雄市政府104年度第1期公債為例：（104高市債1，證券代號：HB0401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KAOHSIUNG/1.28 MunBd 20200430 Gtd</text:p>
          </table:table-cell>
          <table:covered-table-cell table:number-columns-repeated="2"/>
          <table:table-cell office:value-type="string" table:number-columns-spanned="2" table:number-rows-spanned="1" table:style-name="ce27">
            <text:p>KAOHSIUNG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28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MunBd=地方公債 Municipal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20043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td=有保證 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3. 普通公司債 Corporate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玉山金融控股股份有限公司105年度第2期無擔保普通公司債為例：（P06玉控1，證券代號：B98606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E.S.F.H/1.1 CorpBd 20180120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E.S.F.H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1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rpBd=普通公司債 Corporate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18012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4. 金融債券 Financial Debentur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台新國際商業銀行股份有限公司104年度第3次次順位金融債券B券為例：（P04台新3B，證券代號：G19984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TSIB/2.45 FinlDeb 20300922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TSIB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.45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FinlDeb=金融債券 Financial Debentur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300922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5. 轉(交)換公司債 Convertible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易威生醫科技股份有限公司國內第一次有擔保轉換公司債為例：（易威一，證券代號：17991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EASYWELL/0 ConvBd 20200221 Secd</text:p>
          </table:table-cell>
          <table:covered-table-cell table:number-columns-repeated="2"/>
          <table:table-cell office:value-type="string" table:number-columns-spanned="2" table:number-rows-spanned="1" table:style-name="ce27">
            <text:p>EASYWELL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0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nvBd=轉(交)換公司債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200221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Secd=有擔保 Secur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6. 國際債券 Foreign Currency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中國信託商業銀行股份有限公司一0三年度第二期無擔保主順位金融債券甲券為例：（P14CTBC2A，證券代號：F01203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CTBC/0 FgnCyBd 20441126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CTBC=發行人英文簡稱 <text:s/>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0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FgnCyBd=國際債券 Foreign Currency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441126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7. 資產基礎證券 Asset-backed securiti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臺灣土地銀行受託經管中租迪和2016證券化特殊目的信託受益證券優先順位受益證券B券為例：（051中租賃B，證券代號：01110S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8">
            <text:p>FISN：</text:p>
          </table:table-cell>
          <table:table-cell office:value-type="string" table:number-columns-spanned="3" table:number-rows-spanned="2" table:style-name="ce26">
            <text:p>CFC/ASST BKD</text:p>
          </table:table-cell>
          <table:covered-table-cell table:number-columns-repeated="2"/>
          <table:table-cell office:value-type="string" table:number-columns-spanned="2" table:number-rows-spanned="1" table:style-name="ce27">
            <text:p>CFC=發行人英文簡稱 <text:s/>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ASST BKD=資產基礎證券 Asset-backed securities</text:p>
          </table:table-cell>
          <table:covered-table-cell/>
          <table:table-cell table:number-columns-repeated="16378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TC</meta:initial-creator>
    <dc:creator>andy5</dc:creator>
    <meta:creation-date>2017-05-31T08:01:00Z</meta:creation-date>
    <dc:date>2021-10-21T07:58:55Z</dc:date>
    <meta:print-date>2017-05-31T09:30:31Z</meta:print-date>
  </office:meta>
</office:document-meta>
</file>